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37d03b" officeooo:paragraph-rsid="00370688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34a00b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6ebcc4" officeooo:paragraph-rsid="006ebcc4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06e95ea" officeooo:paragraph-rsid="006e95ea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07457e0" officeooo:paragraph-rsid="007457e0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style:font-name="Verdana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6e95ea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408ba4" style:font-size-asian="11pt" style:font-size-complex="11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weight="bold" officeooo:rsid="006e95ea" officeooo:paragraph-rsid="006e95ea" style:font-size-asian="11pt" style:font-weight-asian="bold" style:font-name-complex="Arial1" style:font-size-complex="11pt"/>
    </style:style>
    <style:style style:name="P20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Verdana" fo:font-size="11pt" fo:language="es" fo:country="AR" fo:font-weight="bold" officeooo:paragraph-rsid="0069e18d" style:font-size-asian="11pt" style:font-weight-asian="bold" style:font-name-complex="Arial1" style:font-size-complex="11pt"/>
    </style:style>
    <style:style style:name="P21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22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06a579d" officeooo:paragraph-rsid="006a579d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italic" fo:font-weight="bold" officeooo:paragraph-rsid="0034a00b" style:font-size-asian="11pt" style:font-style-asian="italic" style:font-weight-asian="bold" style:font-size-complex="11pt" style:font-style-complex="normal" style:font-weight-complex="bold"/>
    </style:style>
    <style:style style:name="P2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italic" fo:font-weight="bold" officeooo:rsid="00796dd3" officeooo:paragraph-rsid="00796dd3" style:font-size-asian="11pt" style:font-style-asian="italic" style:font-weight-asian="bold" style:font-size-complex="11pt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fo:font-style="normal" style:font-style-asian="normal"/>
    </style:style>
    <style:style style:name="T4" style:family="text">
      <style:text-properties fo:font-style="normal" officeooo:rsid="002db555" style:font-style-asian="normal"/>
    </style:style>
    <style:style style:name="T5" style:family="text">
      <style:text-properties fo:font-style="normal" officeooo:rsid="00541d0d" style:font-style-asian="normal"/>
    </style:style>
    <style:style style:name="T6" style:family="text">
      <style:text-properties fo:font-style="normal" officeooo:rsid="00624fe4" style:font-style-asian="normal"/>
    </style:style>
    <style:style style:name="T7" style:family="text">
      <style:text-properties fo:font-style="normal" officeooo:rsid="0069e18d" style:font-style-asian="normal"/>
    </style:style>
    <style:style style:name="T8" style:family="text">
      <style:text-properties fo:font-style="normal" officeooo:rsid="0077800d" style:font-style-asian="normal"/>
    </style:style>
    <style:style style:name="T9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font-style="normal" fo:font-weight="normal" officeooo:rsid="002db555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font-style="normal" style:text-underline-style="none" fo:font-weight="normal" officeooo:rsid="006dd27f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font-style="normal" style:text-underline-style="none" fo:font-weight="bold" officeooo:rsid="004ff7bc" style:font-style-asian="normal" style:font-weight-asian="bold" style:font-style-complex="normal" style:font-weight-complex="bold"/>
    </style:style>
    <style:style style:name="T15" style:family="text">
      <style:text-properties fo:color="#000000" loext:opacity="100%" fo:font-style="normal" style:text-underline-style="none" fo:font-weight="bold" officeooo:rsid="006dd27f" style:font-style-asian="normal" style:font-weight-asian="bold" style:font-style-complex="normal" style:font-weight-complex="bold"/>
    </style:style>
    <style:style style:name="T16" style:family="text">
      <style:text-properties fo:color="#000000" loext:opacity="100%" fo:font-style="italic" fo:font-weight="bold" style:font-style-asian="italic" style:font-weight-asian="bold" style:font-style-complex="normal" style:font-weight-complex="normal"/>
    </style:style>
    <style:style style:name="T17" style:family="text">
      <style:text-properties fo:color="#000000" loext:opacity="100%" fo:font-style="italic" fo:font-weight="bold" officeooo:rsid="002db555" style:font-style-asian="italic" style:font-weight-asian="bold" style:font-style-complex="normal" style:font-weight-complex="normal"/>
    </style:style>
    <style:style style:name="T18" style:family="text">
      <style:text-properties fo:color="#000000" loext:opacity="100%" fo:language="es" fo:country="AR" fo:font-style="normal" style:text-underline-style="none" fo:font-weight="bold" officeooo:rsid="002db555" style:font-name-asian="Verdana" style:font-style-asian="normal" style:font-weight-asian="bold" style:font-name-complex="Verdana" style:language-complex="ar" style:country-complex="SA" style:font-style-complex="normal" style:font-weight-complex="bold"/>
    </style:style>
    <style:style style:name="T19" style:family="text">
      <style:text-properties fo:color="#000000" loext:opacity="100%" fo:language="es" fo:country="AR" fo:font-style="normal" style:text-underline-style="none" fo:font-weight="normal" officeooo:rsid="00359ae3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20" style:family="text">
      <style:text-properties fo:color="#000000" loext:opacity="100%" fo:language="es" fo:country="AR" fo:font-style="normal" style:text-underline-style="none" fo:font-weight="normal" officeooo:rsid="0069e18d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21" style:family="text">
      <style:text-properties fo:color="#000000" loext:opacity="100%" fo:language="es" fo:country="AR" fo:font-style="normal" style:text-underline-style="none" fo:font-weight="normal" officeooo:rsid="006dd27f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22" style:family="text">
      <style:text-properties fo:color="#000000" loext:opacity="100%" fo:language="es" fo:country="AR" fo:font-style="italic" style:text-underline-style="none" fo:font-weight="bold" officeooo:rsid="00359ae3" style:font-name-asian="Verdana" style:font-style-asian="italic" style:font-weight-asian="bold" style:font-name-complex="Verdana" style:language-complex="ar" style:country-complex="SA" style:font-style-complex="normal" style:font-weight-complex="normal"/>
    </style:style>
    <style:style style:name="T23" style:family="text">
      <style:text-properties fo:color="#000000" loext:opacity="100%" fo:language="es" fo:country="AR" fo:font-style="italic" style:text-underline-style="none" fo:font-weight="normal" officeooo:rsid="006e95ea" style:font-name-asian="Verdana" style:font-style-asian="italic" style:font-weight-asian="normal" style:font-name-complex="Verdana" style:language-complex="ar" style:country-complex="SA" style:font-style-complex="normal" style:font-weight-complex="normal"/>
    </style:style>
    <style:style style:name="T24" style:family="text">
      <style:text-properties fo:color="#000000" loext:opacity="100%" fo:language="es" fo:country="AR" fo:font-style="italic" style:text-underline-style="none" fo:font-weight="normal" officeooo:rsid="00359ae3" style:font-name-asian="Verdana" style:font-style-asian="italic" style:font-weight-asian="normal" style:font-name-complex="Verdana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4ff7bc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7935d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9e18d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e95ea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70b429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108d6e5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dd27f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e95ea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bold" officeooo:rsid="0069e18d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bold" officeooo:rsid="006e95ea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bold" officeooo:rsid="0069e18d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bold" officeooo:rsid="006e95ea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bold" officeooo:rsid="007457e0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69e18d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6f7aef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6e95ea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62820d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108d6e5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67935d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9c8d60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7457e0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2db555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fo:letter-spacing="normal" fo:language="es" fo:country="AR" fo:font-style="normal" style:text-underline-style="none" fo:font-weight="bold" officeooo:rsid="00a4c15b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48" style:family="text">
      <style:text-properties style:use-window-font-color="true" loext:opacity="0%" fo:letter-spacing="normal" fo:language="es" fo:country="AR" fo:font-style="normal" style:text-underline-style="none" fo:font-weight="bold" officeooo:rsid="006dd27f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49" style:family="text">
      <style:text-properties style:use-window-font-color="true" loext:opacity="0%" fo:letter-spacing="normal" fo:language="es" fo:country="AR" fo:font-style="normal" style:text-underline-style="none" fo:font-weight="bold" officeooo:rsid="006126d0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officeooo:rsid="006ebcc4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16"/>
      <text:p text:style-name="P17"><text:span text:style-name="T9">La Comisión de Seguridad</text:span><text:span text:style-name="T17"> </text:span><text:span text:style-name="T10">Pública</text:span><text:span text:style-name="T16"> </text:span><text:span text:style-name="T9">ha considerado el proyecto de</text:span><text:span text:style-name="T11"> </text:span><text:span text:style-name="T12">Comunicación</text:span><text:span text:style-name="T13">, </text:span><text:span text:style-name="T14">4</text:span><text:span text:style-name="T15">6244</text:span><text:span text:style-name="T18"> </text:span><text:span text:style-name="T47">CD – </text:span><text:span text:style-name="T48">VIDA Y FAMILIA</text:span><text:span text:style-name="T49"> </text:span><text:span text:style-name="T19">d</text:span><text:span text:style-name="T20">el</text:span><text:span text:style-name="T19"> diputad</text:span><text:span text:style-name="T20">o</text:span><text:span text:style-name="T22"> </text:span><text:span text:style-name="T23">A</text:span><text:span text:style-name="T21">gañaraz</text:span><text:span text:style-name="T24">, </text:span><text:span text:style-name="T25">p</text:span><text:span text:style-name="T30">or el cual esta Cámara</text:span><text:span text:style-name="T31"> solicita dotar de mayor equipamiento, móviles y personal a la sub comisaría 10ma de la localidad de Colonia Raquel, Departamento Castellanos, ante los reiterados pedidos de parte de la comuna en relación a la creciente inseguridad,</text:span><text:span text:style-name="T32">se ha dispuesto su tratamiento conjunto con los proyectos de Comunicación</text:span><text:span text:style-name="T26"> </text:span><text:span text:style-name="T35">4</text:span><text:span text:style-name="T36">6303</text:span><text:span text:style-name="T35"> CD – </text:span><text:span text:style-name="T36">UCR - EVOLUCIÓN</text:span><text:span text:style-name="T38"> de </text:span><text:span text:style-name="T39">la</text:span><text:span text:style-name="T38"> diputad</text:span><text:span text:style-name="T39">a</text:span><text:span text:style-name="T38"> D</text:span><text:span text:style-name="T40">i Stefano</text:span><text:span text:style-name="T38"> <text:s/></text:span><text:span text:style-name="T27">p</text:span><text:span text:style-name="T26">or el cual se solicita disponga </text:span><text:span text:style-name="T28">elevar el número de efectivos policiales en el comando radioeléctrico y la seccional 2da de la ciudad de Capitan Bermudez, departamento San </text:span><text:span text:style-name="T29">L</text:span><text:span text:style-name="T28">orenzo y asignar recursos económicos para combatir el delito ante los reiterados hechos de inseguridad que sufren sus ciudadanos</text:span><text:span text:style-name="T26">, </text:span><text:span text:style-name="T27">y </text:span><text:span text:style-name="T41">el</text:span><text:span text:style-name="T42"> proyecto de </text:span><text:span text:style-name="T43">Comunicación</text:span><text:span text:style-name="T26"> </text:span><text:span text:style-name="T33">4</text:span><text:span text:style-name="T34">6579</text:span><text:span text:style-name="T33"> CD – </text:span><text:span text:style-name="T34">VIDA Y FAMILIA</text:span><text:span text:style-name="T33"> </text:span><text:span text:style-name="T27">del diputado </text:span><text:span text:style-name="T28">Mayoraz</text:span><text:span text:style-name="T27">, por el cual se solicita disponga </text:span><text:span text:style-name="T28">gestionar el envío de patrulleros y efectivos policiales para patrullaje en la vía pública a la unidad regional XVII con asiento en la ciudad de San Lorenzo</text:span><text:span text:style-name="T44">, </text:span><text:span text:style-name="T45">y el proyecto de comunicación </text:span><text:span text:style-name="T37">46774 CD - UCR EVOLUCIÓN</text:span><text:span text:style-name="T45"> de la diputada Senn</text:span><text:span text:style-name="T27"> </text:span><text:span text:style-name="T46">y, por las razones expuestas en los fundamentos y las que podrá dar el miembro informante, esta Comisión aconseja la aprobación del siguiente texto único:</text:span></text:p>
      <text:p text:style-name="P18"/>
      <text:p text:style-name="P19">PROYECTO DE COMUNICACIÓN</text:p>
      <text:p text:style-name="P20"/>
      <text:p text:style-name="P14">La Cámara de la Provincia vería con agrado que el poder Ejecutivo, por intermedio del organismo que corresponda, <text:span text:style-name="T51">evalúe lo siguiente:</text:span></text:p>
      <text:p text:style-name="P13">a)<text:span text:style-name="T50"> elevar el número de efectivos policiales y asignar recursos económicos en el comando radioeléctrico y la seccional segunda de la ciudad de Capitán Bermudez, departamento San Lorenzo;</text:span></text:p>
      <text:p text:style-name="P13">b) <text:span text:style-name="T50">dotar de mayor equipamiento y herramienta de trabajo, móviles policiales y personal a la subcomisaria 10ma de la localidad de Colonia Raquel, departamento Castellanos;</text:span></text:p>
      <text:p text:style-name="P13"><text:soft-page-break/>c)<text:span text:style-name="T50"> gestionar el envío de patrulleros y efectivos policiales a la Unidad Regional XVII con asiento en la ciudad de San Lorenzo, cabecera del departamento del mismo nombre;</text:span></text:p>
      <text:p text:style-name="P15">d) adquisición <text:s/>de un móvil policial para destacamento número 6 de la localidad de Soutomayor, departamento Las Colonias</text:p>
      <text:list xml:id="list858789223" text:style-name="L1">
        <text:list-header>
          <text:p text:style-name="P22"/>
        </text:list-header>
      </text:list>
      <text:p text:style-name="P23"><text:span text:style-name="T4">S</text:span><text:span text:style-name="T3">ala de la Comisión </text:span><text:span text:style-name="T6">en Zoom</text:span><text:span text:style-name="T3">, </text:span><text:span text:style-name="T8">17</text:span><text:span text:style-name="T4">-</text:span><text:span text:style-name="T5">0</text:span><text:span text:style-name="T8">5</text:span><text:span text:style-name="T4">-202</text:span><text:span text:style-name="T7">2</text:span><text:span text:style-name="T3">.</text:span></text:p>
      <text:p text:style-name="P23"><text:span text:style-name="T3"/></text:p>
      <text:p text:style-name="P24"><text:span text:style-name="T3">FIRMANTES: BASILE – GRANATA – FLORITO – JULIERAC PINASCO – CANDIDO - SOLA</text:span></text:p>
      <text:p text:style-name="P12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fo:font-variant="normal" fo:text-transform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54251476336">
            <table:table-cell table:style-name="TableBox94854251616816" office:value-type="string">
              <text:p text:style-name="MP4"/>
              <text:p text:style-name="MP5">General López 3055 – (S3000DCO) – Santa Fe – República Argentina</text:p>
            </table:table-cell>
            <table:table-cell table:style-name="TableBox94854251623056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854251630768">
            <table:table-cell table:style-name="TableBox94854251633888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2">9</text:span></text:p>
              <text:p text:style-name="MP9">General López 3055 – (S3000DCO) – Santa Fe – República Argentina</text:p>
            </table:table-cell>
            <table:table-cell table:style-name="TableBox94854251650080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2-18T11:01:28.161188874</meta:creation-date>
    <meta:editing-duration>PT3H49M36S</meta:editing-duration>
    <meta:editing-cycles>53</meta:editing-cycles>
    <meta:generator>LibreOffice/7.3.3.2$Linux_X86_64 LibreOffice_project/30$Build-2</meta:generator>
    <dc:title>Hoja con membrete 2019</dc:title>
    <dc:date>2022-05-19T09:40:00.072338507</dc:date>
    <meta:print-date>2022-04-19T12:10:55.722174868</meta:print-date>
    <meta:document-statistic meta:table-count="2" meta:image-count="1" meta:object-count="0" meta:page-count="2" meta:paragraph-count="14" meta:word-count="376" meta:character-count="2398" meta:non-whitespace-character-count="2021"/>
  </office:meta>
</office:document-meta>
</file>